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P9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0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1" style:parent-style-name="Normale" style:family="paragraph">
      <style:paragraph-properties fo:margin-left="1.477in">
        <style:tab-stops>
          <style:tab-stop style:type="left" style:position="2.0666in"/>
        </style:tab-stops>
      </style:paragraph-properties>
    </style:style>
    <style:style style:name="T12" style:parent-style-name="Car.predefinitoparagrafo" style:family="text">
      <style:text-properties style:font-name="Calibri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fo:font-weight="bold" style:font-weight-asian="bold" style:font-weight-complex="bold"/>
    </style:style>
    <style:style style:name="T14" style:parent-style-name="Car.predefinitoparagrafo" style:family="text">
      <style:text-properties style:font-name="Calibri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6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7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T18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T19" style:parent-style-name="Car.predefinitoparagrafo" style:family="text">
      <style:text-properties style:font-name="Calibri" style:font-name-complex="Arial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21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T22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T23" style:parent-style-name="Car.predefinitoparagrafo" style:family="text">
      <style:text-properties style:font-name="Calibri" style:font-name-complex="Arial" fo:font-weight="bold" style:font-weight-asian="bold" style:font-weight-complex="bold" fo:color="#FFFFFF" fo:font-size="18pt" style:font-size-asian="18pt" fo:background-color="#00B0F0"/>
    </style:style>
    <style:style style:name="P24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 fo:background-color="#FFFFCC"/>
    </style:style>
    <style:style style:name="P26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style:font-weight-complex="bold"/>
    </style:style>
    <style:style style:name="P27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style:font-weight-complex="bold"/>
    </style:style>
    <style:style style:name="P28" style:parent-style-name="Normale" style:family="paragraph">
      <style:paragraph-properties fo:border="0.0416in solid #FFFFCC" fo:padding="0in" style:shadow="none" fo:text-align="center" fo:margin-bottom="0.0833in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29" style:parent-style-name="Car.predefinitoparagrafo" style:family="text">
      <style:text-properties style:font-name="Calibri" style:font-weight-complex="bold" fo:font-size="11pt" style:font-size-asian="11pt" style:font-size-complex="13pt"/>
    </style:style>
    <style:style style:name="T30" style:parent-style-name="Car.predefinitoparagrafo" style:family="text">
      <style:text-properties style:font-name="Calibri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weight-complex="bold" fo:font-size="11pt" style:font-size-asian="11pt" style:font-size-complex="13pt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3pt"/>
    </style:style>
    <style:style style:name="T33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34" style:parent-style-name="Titolo3" style:family="paragraph">
      <style:paragraph-properties fo:line-height="0.3937in"/>
      <style:text-properties style:font-name="Calibri" fo:font-style="normal" style:font-style-asian="normal" fo:font-size="16pt" style:font-size-asian="16pt" style:font-size-complex="11pt"/>
    </style:style>
    <style:style style:name="P35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line-height="150%">
        <style:tab-stops>
          <style:tab-stop style:type="left" style:leader-style="solid" style:leader-text="_" style:position="3.4458in"/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line-height="150%">
        <style:tab-stops>
          <style:tab-stop style:type="left" style:leader-style="solid" style:leader-text="_" style:position="3.4458in"/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ale" style:family="paragraph">
      <style:paragraph-properties fo:line-height="150%">
        <style:tab-stops>
          <style:tab-stop style:type="right" style:leader-style="solid" style:leader-text="_" style:position="5.5125in"/>
          <style:tab-stop style:type="right" style:leader-style="solid" style:leader-text="_" style:position="6.5229in"/>
        </style:tab-stops>
      </style:paragraph-properties>
    </style:style>
    <style:style style:name="T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P42" style:parent-style-name="Normale" style:family="paragraph">
      <style:paragraph-properties fo:line-height="150%">
        <style:tab-stops>
          <style:tab-stop style:type="right" style:leader-style="solid" style:leader-text="_" style:position="5.5125in"/>
          <style:tab-stop style:type="right" style:leader-style="solid" style:leader-text="_" style:position="6.522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font-weight="bold" style:font-weight-asian="bold" fo:font-size="16pt" style:font-size-asian="16pt" style:font-size-complex="11pt"/>
    </style:style>
    <style:style style:name="P44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1034in"/>
          <style:tab-stop style:type="right" style:position="6.5812in"/>
        </style:tab-stops>
      </style:paragraph-properties>
    </style:style>
    <style:style style:name="T47" style:parent-style-name="Car.predefinitoparagrafo" style:family="text">
      <style:text-properties style:font-name="Calibri" fo:font-size="11pt" style:font-size-asian="11pt" style:font-size-complex="9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52" style:parent-style-name="Titolo6" style:family="paragraph">
      <style:paragraph-properties fo:margin-bottom="0.0833in"/>
      <style:text-properties style:font-name="Calibri" fo:letter-spacing="0.0694in" fo:font-size="16pt" style:font-size-asian="16pt" style:font-size-complex="11pt"/>
    </style:style>
    <style:style style:name="P53" style:parent-style-name="Titolo6" style:family="paragraph">
      <style:paragraph-properties fo:text-align="start" fo:margin-bottom="0.0833in" fo:margin-left="0.4375in" fo:margin-right="-0.1979in" fo:text-indent="-0.4375in">
        <style:tab-stops/>
      </style:paragraph-properties>
    </style:style>
    <style:style style:name="T54" style:parent-style-name="Car.predefinitoparagrafo" style:family="text">
      <style:text-properties style:font-name="Calibri" fo:letter-spacing="0.0694in" fo:font-size="16pt" style:font-size-asian="16pt" style:font-size-complex="11pt"/>
    </style:style>
    <style:style style:name="T55" style:parent-style-name="Car.predefinitoparagrafo" style:family="text">
      <style:text-properties style:font-name="Calibri" fo:font-size="16pt" style:font-size-asian="16pt" style:font-size-complex="11pt"/>
    </style:style>
    <style:style style:name="T56" style:parent-style-name="Car.predefinitoparagrafo" style:family="text">
      <style:text-properties style:font-name="Calibri" fo:font-size="16pt" style:font-size-asian="16pt" style:font-size-complex="11pt"/>
    </style:style>
    <style:style style:name="P57" style:parent-style-name="Titolo6" style:family="paragraph">
      <style:paragraph-properties fo:text-align="start" fo:margin-bottom="0.0833in">
        <style:tab-stops>
          <style:tab-stop style:type="left" style:position="0.3208in"/>
          <style:tab-stop style:type="right" style:leader-style="solid" style:leader-text="_" style:position="6.6937in"/>
        </style:tab-stops>
      </style:paragraph-properties>
    </style:style>
    <style:style style:name="T58" style:parent-style-name="Car.predefinitoparagrafo" style:family="text">
      <style:text-properties style:font-name="Calibri" fo:font-size="16pt" style:font-size-asian="16pt" style:font-size-complex="11pt"/>
    </style:style>
    <style:style style:name="T59" style:parent-style-name="Car.predefinitoparagrafo" style:family="text">
      <style:text-properties style:font-name="Calibri" fo:font-size="16pt" style:font-size-asian="16pt" style:font-size-complex="11pt"/>
    </style:style>
    <style:style style:name="T60" style:parent-style-name="Car.predefinitoparagrafo" style:family="text">
      <style:text-properties style:font-name="Calibri" fo:font-weight="normal" style:font-weight-asian="normal" style:font-size-complex="11pt"/>
    </style:style>
    <style:style style:name="T61" style:parent-style-name="Car.predefinitoparagrafo" style:family="text">
      <style:text-properties style:font-name="Calibri" fo:font-weight="normal" style:font-weight-asian="normal" style:font-size-complex="11pt"/>
    </style:style>
    <style:style style:name="P62" style:parent-style-name="Normale" style:family="paragraph">
      <style:paragraph-properties fo:text-align="justify" fo:line-height="0.3937in">
        <style:tab-stops>
          <style:tab-stop style:type="right" style:leader-style="solid" style:leader-text="_" style:position="6.693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0.3937in">
        <style:tab-stops>
          <style:tab-stop style:type="right" style:leader-style="solid" style:leader-text="_" style:position="6.693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0.3937in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margin-top="0.1666in">
        <style:tab-stops>
          <style:tab-stop style:type="right" style:position="6.6937in"/>
        </style:tab-stops>
      </style:paragraph-properties>
    </style:style>
    <style:style style:name="T69" style:parent-style-name="Car.predefinitoparagrafo" style:family="text">
      <style:text-properties style:font-name="Calibri" fo:color="#0070C0" fo:font-size="9pt" style:font-size-asian="9pt" style:font-size-complex="9pt"/>
    </style:style>
    <style:style style:name="T70" style:parent-style-name="Car.predefinitoparagrafo" style:family="text">
      <style:text-properties style:font-name="Calibri" fo:color="#0070C0" fo:font-size="9pt" style:font-size-asian="9pt" style:font-size-complex="9pt"/>
    </style:style>
    <style:style style:name="P71" style:parent-style-name="Normale" style:family="paragraph">
      <style:paragraph-properties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9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text-align="end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P79" style:parent-style-name="Normale" style:family="paragraph">
      <style:paragraph-properties fo:break-before="page" fo:margin-bottom="0.1111in" fo:line-height="101%"/>
      <style:text-properties style:font-name="Calibri" fo:font-size="9pt" style:font-size-asian="9pt" style:font-size-complex="9pt" fo:hyphenate="true"/>
    </style:style>
    <style:style style:name="P80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style:font-size-complex="10pt"/>
    </style:style>
    <style:style style:name="P86" style:parent-style-name="Normale" style:family="paragraph">
      <style:paragraph-properties fo:text-align="justify" fo:margin-bottom="0.1666in" fo:margin-left="2.9166in" fo:text-indent="-2.8708in">
        <style:tab-stops>
          <style:tab-stop style:type="left" style:position="-2.6208in"/>
        </style:tab-stops>
      </style:paragraph-properties>
    </style:style>
    <style:style style:name="T87" style:parent-style-name="Car.predefinitoparagrafo" style:family="text">
      <style:text-properties style:font-name="Calibri" style:font-name-complex="Calibri" fo:font-style="italic" style:font-style-asian="italic" fo:color="#000000" style:font-size-complex="10pt"/>
    </style:style>
    <style:style style:name="T88" style:parent-style-name="Car.predefinitoparagrafo" style:family="text">
      <style:text-properties style:font-name="Calibri" style:font-name-complex="Calibri" fo:font-style="italic" style:font-style-asian="italic" fo:color="#000000" style:font-size-complex="10pt"/>
    </style:style>
    <style:style style:name="T89" style:parent-style-name="Car.predefinitoparagrafo" style:family="text">
      <style:text-properties style:font-name="Calibri" style:font-name-complex="Calibri" fo:color="#000000" style:font-size-complex="10pt"/>
    </style:style>
    <style:style style:name="T90" style:parent-style-name="Car.predefinitoparagrafo" style:family="text">
      <style:text-properties style:font-name="Calibri" style:font-name-complex="Calibri" style:font-size-complex="10pt"/>
    </style:style>
    <style:style style:name="P91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color="#000000" style:font-size-complex="10pt"/>
    </style:style>
    <style:style style:name="P93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style:font-size-complex="10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96" style:parent-style-name="Car.predefinitoparagrafo" style:family="text">
      <style:text-properties style:font-name="Calibri" style:font-name-complex="Calibri" style:font-size-complex="10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98" style:parent-style-name="Car.predefinitoparagrafo" style:family="text">
      <style:text-properties style:font-name="Calibri" style:font-name-complex="Calibri" style:font-size-complex="10pt"/>
    </style:style>
    <style:style style:name="T99" style:parent-style-name="Car.predefinitoparagrafo" style:family="text">
      <style:text-properties style:font-name="Calibri" style:font-name-complex="Calibri" style:font-size-complex="10pt"/>
    </style:style>
    <style:style style:name="T100" style:parent-style-name="Car.predefinitoparagrafo" style:family="text">
      <style:text-properties style:font-name="Calibri" fo:color="#0070C0" fo:font-size="9pt" style:font-size-asian="9pt" style:font-size-complex="9pt"/>
    </style:style>
    <style:style style:name="T101" style:parent-style-name="Car.predefinitoparagrafo" style:family="text">
      <style:text-properties style:font-name="Calibri" style:font-name-complex="Calibri" style:font-size-complex="10pt"/>
    </style:style>
    <style:style style:name="P102" style:parent-style-name="Normale" style:family="paragraph">
      <style:paragraph-properties fo:text-align="justify" fo:margin-left="0.2958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style:font-size-complex="10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Calibri" style:font-size-complex="10pt"/>
    </style:style>
    <style:style style:name="P107" style:parent-style-name="Paragrafoelenco" style:family="paragraph">
      <style:paragraph-properties fo:text-align="justify" fo:margin-bottom="0.1666in" fo:margin-left="0.9847in" fo:margin-right="-0.0006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style:font-size-complex="10pt"/>
    </style:style>
    <style:style style:name="T109" style:parent-style-name="Car.predefinitoparagrafo" style:family="text">
      <style:text-properties style:font-name="Calibri" style:font-name-complex="Calibri" style:font-size-complex="10pt"/>
    </style:style>
    <style:style style:name="T110" style:parent-style-name="Car.predefinitoparagrafo" style:family="text">
      <style:text-properties style:font-name="Calibri" fo:color="#0070C0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style:font-size-complex="10pt"/>
    </style:style>
    <style:style style:name="P112" style:parent-style-name="Normale" style:family="paragraph">
      <style:paragraph-properties fo:text-align="justify" fo:margin-left="0.2958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libri" style:font-name-complex="Calibri" style:font-size-complex="10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style:font-size-complex="10pt"/>
    </style:style>
    <style:style style:name="P117" style:parent-style-name="Paragrafoelenco" style:family="paragraph">
      <style:paragraph-properties fo:text-align="justify" fo:margin-bottom="0.1666in" fo:margin-left="0.9847in" fo:margin-right="-0.0006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style:font-size-complex="10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20" style:parent-style-name="Car.predefinitoparagrafo" style:family="text">
      <style:text-properties style:font-name="Calibri" style:font-name-complex="Calibri" style:font-size-complex="10pt"/>
    </style:style>
    <style:style style:name="T121" style:parent-style-name="Car.predefinitoparagrafo" style:family="text">
      <style:text-properties style:font-name="Calibri" style:font-name-complex="Calibri" style:font-size-complex="10pt"/>
    </style:style>
    <style:style style:name="P122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6111in"/>
        </style:tab-stops>
      </style:paragraph-properties>
      <style:text-properties style:font-name="Calibri" style:font-name-complex="Arial"/>
    </style:style>
    <style:style style:name="P123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6111in"/>
        </style:tab-stops>
      </style:paragraph-properties>
      <style:text-properties style:font-name="Calibri" style:font-name-complex="Arial"/>
    </style:style>
    <style:style style:name="P124" style:parent-style-name="Normale" style:family="paragraph">
      <style:paragraph-properties fo:text-align="justify" fo:line-height="150%"/>
    </style:style>
    <style:style style:name="P125" style:parent-style-name="Normale" style:family="paragraph">
      <style:paragraph-properties fo:border="0.0416in solid #FFFFCC" fo:padding="0in" style:shadow="none" fo:text-align="center" fo:line-height="115%"/>
      <style:text-properties style:font-name="Calibri" style:font-name-complex="Calibri" fo:font-weight="bold" style:font-weight-asian="bold" fo:font-size="16pt" style:font-size-asian="16pt"/>
    </style:style>
    <style:style style:name="P126" style:parent-style-name="Normale" style:family="paragraph">
      <style:paragraph-properties fo:border="0.0416in solid #FFFFCC" fo:padding="0in" style:shadow="none" fo:text-align="center" fo:line-height="115%"/>
      <style:text-properties style:font-name="Calibri" style:font-name-complex="Calibri" fo:font-weight="bold" style:font-weight-asian="bold" fo:font-size="16pt" style:font-size-asian="16pt"/>
    </style:style>
    <style:style style:name="P12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2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29" style:parent-style-name="Normale" style:family="paragraph">
      <style:paragraph-properties fo:text-align="justify" fo:line-height="150%" fo:background-color="#FFFFCC"/>
    </style:style>
    <style:style style:name="T130" style:parent-style-name="Car.predefinitoparagrafo" style:family="text">
      <style:text-properties style:font-name="Calibri" style:font-name-complex="Calibri" fo:font-weight="bold" style:font-weight-asian="bold"/>
    </style:style>
    <style:style style:name="T131" style:parent-style-name="Car.predefinitoparagrafo" style:family="text">
      <style:text-properties style:font-name="Calibri" style:font-name-complex="Calibri" fo:font-weight="bold" style:font-weight-asian="bold"/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Normale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39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7097in"/>
        </style:tab-stops>
      </style:paragraph-properties>
      <style:text-properties style:font-name="Calibri" style:font-name-complex="Arial"/>
    </style:style>
    <style:style style:name="P140" style:parent-style-name="Normale" style:master-page-name="MP1" style:family="paragraph">
      <style:paragraph-properties fo:break-before="page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7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148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149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150" style:parent-style-name="Normale" style:family="paragraph">
      <style:paragraph-properties fo:margin-left="1.477in">
        <style:tab-stops>
          <style:tab-stop style:type="left" style:position="1.9687in"/>
        </style:tab-stops>
      </style:paragraph-properties>
    </style:style>
    <style:style style:name="T151" style:parent-style-name="Car.predefinitoparagrafo" style:family="text">
      <style:text-properties style:font-name="Calibri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fo:font-weight="bold" style:font-weight-asian="bold" style:font-weight-complex="bold"/>
    </style:style>
    <style:style style:name="T153" style:parent-style-name="Car.predefinitoparagrafo" style:family="text">
      <style:text-properties style:font-name="Calibri" fo:font-weight="bold" style:font-weight-asian="bold" style:font-weight-complex="bold"/>
    </style:style>
    <style:style style:name="T154" style:parent-style-name="Car.predefinitoparagrafo" style:family="text">
      <style:text-properties style:font-name="Calibri" fo:font-weight="bold" style:font-weight-asian="bold" style:font-weight-complex="bold"/>
    </style:style>
    <style:style style:name="P15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56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57" style:parent-style-name="Normale" style:family="paragraph">
      <style:paragraph-properties fo:margin-left="0.9847in" fo:margin-right="-0.0993in" fo:text-indent="-0.9847in" fo:background-color="#FFFFCC">
        <style:tab-stops>
          <style:tab-stop style:type="left" style:position="-0.1972in"/>
          <style:tab-stop style:type="left" style:position="4.134in"/>
        </style:tab-stops>
      </style:paragraph-properties>
    </style:style>
    <style:style style:name="T158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5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60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61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Car.predefinitoparagrafo" style:family="text">
      <style:text-properties style:font-name="Calibri" style:font-name-complex="Arial" fo:font-weight="bold" style:font-weight-asian="bold" style:font-weight-complex="bold" fo:font-size="8pt" style:font-size-asian="8pt" style:font-size-complex="10pt"/>
    </style:style>
    <style:style style:name="T163" style:parent-style-name="Car.predefinitoparagrafo" style:family="text">
      <style:text-properties style:font-name="Calibri" style:font-name-complex="Arial" fo:font-weight="bold" style:font-weight-asian="bold" style:font-weight-complex="bold" fo:font-size="8pt" style:font-size-asian="8pt" style:font-size-complex="10pt"/>
    </style:style>
    <style:style style:name="P164" style:parent-style-name="Titolo3" style:family="paragraph">
      <style:paragraph-properties fo:line-height="100%"/>
      <style:text-properties style:font-name="Calibri" fo:font-style="normal" style:font-style-asian="normal" fo:font-size="11pt" style:font-size-asian="11pt" style:font-size-complex="11pt"/>
    </style:style>
    <style:style style:name="P165" style:parent-style-name="Normale" style:family="paragraph">
      <style:paragraph-properties fo:margin-top="0.1666in"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6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7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8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9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0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1" style:parent-style-name="Titolo6" style:family="paragraph">
      <style:paragraph-properties fo:margin-top="0.0833in" fo:margin-bottom="0.1666in"/>
      <style:text-properties style:font-name="Calibri" style:font-name-complex="Calibri" fo:letter-spacing="0.1388in" fo:font-size="16pt" style:font-size-asian="16pt"/>
    </style:style>
    <style:style style:name="P172" style:parent-style-name="Normale" style:family="paragraph">
      <style:paragraph-properties fo:text-align="justify" fo:line-height="115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73" style:parent-style-name="Car.predefinitoparagrafo" style:family="text">
      <style:text-properties style:font-name="Calibri" style:font-name-complex="Arial" style:font-weight-complex="bold" fo:font-size="14pt" style:font-size-asian="14pt" style:font-size-complex="14pt"/>
    </style:style>
    <style:style style:name="T174" style:parent-style-name="Car.predefinitoparagrafo" style:family="text">
      <style:text-properties style:font-name="Calibri" style:font-name-complex="Arial" style:font-weight-complex="bold" fo:font-size="14pt" style:font-size-asian="14pt" style:font-size-complex="14pt"/>
    </style:style>
    <style:style style:name="T175" style:parent-style-name="Car.predefinitoparagrafo" style:family="text">
      <style:text-properties style:font-name="Calibri" style:font-name-complex="Arial" fo:font-size="11pt" style:font-size-asian="11pt"/>
    </style:style>
    <style:style style:name="T176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77" style:parent-style-name="Car.predefinitoparagrafo" style:family="text">
      <style:text-properties style:font-name="Calibri" style:font-name-complex="Arial" style:font-weight-complex="bold" fo:font-size="14pt" style:font-size-asian="14pt" style:font-size-complex="14pt"/>
    </style:style>
    <style:style style:name="P178" style:parent-style-name="Normale" style:family="paragraph">
      <style:paragraph-properties fo:text-align="end" fo:margin-top="0.3333in" fo:margin-bottom="0.1666in" fo:line-height="150%">
        <style:tab-stops>
          <style:tab-stop style:type="left" style:position="0.4923in"/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79" style:parent-style-name="Normale" style:family="paragraph">
      <style:paragraph-properties fo:text-align="end" fo:line-height="150%">
        <style:tab-stops>
          <style:tab-stop style:type="left" style:position="0.4923in"/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80" style:parent-style-name="Normale" style:family="paragraph">
      <style:paragraph-properties fo:text-align="justify" fo:line-height="150%" fo:background-color="#FFFFCC"/>
    </style:style>
    <style:style style:name="T181" style:parent-style-name="Car.predefinitoparagrafo" style:family="text">
      <style:text-properties style:font-name="Calibri" style:font-name-complex="Calibri" fo:font-weight="bold" style:font-weight-asian="bold"/>
    </style:style>
    <style:style style:name="T182" style:parent-style-name="Car.predefinitoparagrafo" style:family="text">
      <style:text-properties style:font-name="Calibri" style:font-name-complex="Calibri" fo:font-weight="bold" style:font-weight-asian="bold"/>
    </style:style>
    <style:style style:name="T183" style:parent-style-name="Car.predefinitoparagrafo" style:family="text">
      <style:text-properties style:font-name="Calibri" style:font-name-complex="Calibri"/>
    </style:style>
    <style:style style:name="P184" style:parent-style-name="Normale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88" style:parent-style-name="Car.predefinitoparagrafo" style:family="text">
      <style:text-properties style:font-name="Calibri" style:font-name-complex="Calibri"/>
    </style:style>
    <style:style style:name="P189" style:parent-style-name="Normale" style:family="paragraph">
      <style:paragraph-properties fo:text-align="end" fo:margin-top="0.3333in" fo:margin-bottom="0.1666in" fo:line-height="150%">
        <style:tab-stops>
          <style:tab-stop style:type="left" style:position="0.4923in"/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90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All’Amministrazione Comunale</text:span></text:p>
      <text:p text:style-name="P9">di Azzano San Paolo (BG)<text:s/></text:p>
      <text:p text:style-name="P10">SETTORE SERVIZI SOCIALI<text:s/></text:p>
      <text:p text:style-name="P11"><text:span text:style-name="T12">CONSEGNARE via email</text:span><text:span text:style-name="T13"><text:s/>a:</text:span><text:span text:style-name="T14"><text:tab/>servizi.sociali@comune.azzanosanpaolo.bg.it</text:span></text:p>
      <text:p text:style-name="P15"/>
      <text:p text:style-name="P16"><text:span text:style-name="T17">ISTANZA</text:span><text:span text:style-name="T18"><text:s/></text:span><text:span text:style-name="T19">(rif. DGC 72/2021)</text:span></text:p>
      <text:p text:style-name="P20"><text:span text:style-name="T21">di riduzione della retta<text:s/></text:span><text:span text:style-name="T22">annuale di frequenza della</text:span><text:span text:style-name="T23"><text:s/></text:span></text:p>
      <text:p text:style-name="P24"><text:span text:style-name="T25">- <text:s text:c="2"/>SEZIONE PRIMAVERA <text:s text:c="2"/>-</text:span></text:p>
      <text:p text:style-name="P26">a favore degli iscritti nell’anno scolastico 2021-2022.</text:p>
      <text:p text:style-name="P27"/>
      <text:p text:style-name="P28"><text:span text:style-name="T29">da inviare<text:s/></text:span><text:span text:style-name="T30">ESCLUSIVAMENTE</text:span><text:span text:style-name="T31"><text:s/>via email a:</text:span><text:span text:style-name="T32"><text:s/></text:span><text:span text:style-name="T33">servizi.sociali@comune.azzanosanpaolo.bg.it</text:span></text:p>
      <text:h text:style-name="P34" text:outline-level="3">Il/La sottoscritto/a:</text:h>
      <text:p text:style-name="P35">Cognome<text:s/><text:tab/></text:p>
      <text:p text:style-name="P36">Nome<text:s/><text:tab/></text:p>
      <text:p text:style-name="P37">Codice fiscale<text:s/><text:tab/><text:s/></text:p>
      <text:p text:style-name="P38">Cellulare<text:s/><text:tab/><text:s/>email:<text:s/><text:tab/></text:p>
      <text:p text:style-name="P39"><text:span text:style-name="T40">Residente in<text:s/></text:span><text:span text:style-name="T41">Azzano San Paolo (BG)</text:span></text:p>
      <text:p text:style-name="P42">Via/Piazza<text:s/><text:tab/><text:s text:c="2"/>Nr. Civico<text:s/><text:tab/></text:p>
      <text:p text:style-name="Normale"><text:span text:style-name="T43">genitore del minore:</text:span></text:p>
      <text:p text:style-name="P44">Cognome<text:s/><text:tab/></text:p>
      <text:p text:style-name="P45">Nome<text:s/><text:tab/></text:p>
      <text:p text:style-name="P46"><text:span text:style-name="T47">il minore è in possesso di certificazione di disabilità?</text:span><text:span text:style-name="T48"><text:tab/><text:s/>SI<text:s/></text:span><text:span text:style-name="T49"><text:tab/>NO</text:span></text:p>
      <text:p text:style-name="P50">A tal fine, avvalendosi della facoltà concessa dall'art. 46 del D.P.R.28/12/2000 n. 445 e consapevole delle sanzioni penali previste dall’art. 76 del citato D.P.R per le ipotesi di falsità in atti e di dichiarazioni mendaci, sotto la propria responsabilità</text:p>
      <text:p text:style-name="P51"/>
      <text:h text:style-name="P52" text:outline-level="6">DICHIARA CHE</text:h>
      <text:h text:style-name="P53" text:outline-level="6"><text:span text:style-name="T54">1.</text:span><text:span text:style-name="T55">ha pagato la quota di iscrizione alla Sezione<text:s/></text:span><text:span text:style-name="T56">Primavera</text:span></text:h>
      <text:h text:style-name="P57" text:outline-level="6"><text:span text:style-name="T58">2.<text:s/></text:span><text:span text:style-name="T59"><text:tab/></text:span><text:span text:style-name="T60">il minore frequenta il servizio per l’infanzia denominato</text:span><text:span text:style-name="T61"><text:tab/></text:span></text:h>
      <text:p text:style-name="P62">con sede in<text:s/><text:tab/></text:p>
      <text:p text:style-name="P63">la retta MENSILE di frequenza è di euro:<text:s/><text:tab/></text:p>
      <text:p text:style-name="P64"><text:span text:style-name="T65">la quota di iscrizione all’A.S. 2021-2022 di euro _______,00_ è stata completamente versata:</text:span><text:span text:style-name="T66"><text:tab/><text:s/>SI<text:s/></text:span><text:span text:style-name="T67"><text:tab/>NO</text:span></text:p>
      <text:p text:style-name="P68"><text:span text:style-name="T69">solo per cittadini<text:s/></text:span><text:span text:style-name="T70">stranieri:</text:span></text:p>
      <text:p text:style-name="P71"><text:span text:style-name="T72">è in possesso di permesso di soggiorno di lunga durata CEE o<text:s/></text:span><text:span text:style-name="T73"><text:line-break/></text:span><text:span text:style-name="T74">permesso di protezione sussidiaria e umanitaria:<text:s/></text:span><text:span text:style-name="T75"><text:tab/></text:span><text:span text:style-name="T76"><text:s/>SI<text:s/></text:span><text:span text:style-name="T77"><text:tab/>NO</text:span></text:p>
      <text:p text:style-name="P78"/>
      <text:p text:style-name="P79"/>
      <text:p text:style-name="P80"><text:span text:style-name="T81">Alla presente richiesta DEVONO essere allegati (</text:span><text:span text:style-name="T82">pena l’esclusione della domanda</text:span><text:span text:style-name="T83">):</text:span></text:p>
      <text:list text:style-name="LFO1" text:continue-numbering="true">
        <text:list-item>
          <text:p text:style-name="P84"><text:span text:style-name="T85">copia carta d’identità del richiedente;</text:span></text:p>
        </text:list-item>
        <text:list-item>
          <text:p text:style-name="P86"><text:span text:style-name="T87">s</text:span><text:span text:style-name="T88">e non cittadini italiani o comunitari</text:span><text:span text:style-name="T89">: copia di permesso di soggiorno di lunga durata CEE o permesso di protezione sussidiaria e umanitaria</text:span><text:span text:style-name="T90">;</text:span></text:p>
        </text:list-item>
        <text:list-item>
          <text:p text:style-name="P91"><text:span text:style-name="T92">copia dell’attestazione ISEE MINORENNI in corso di validità;</text:span></text:p>
        </text:list-item>
        <text:list-item>
          <text:p text:style-name="P93"><text:span text:style-name="T94">copia del<text:s/></text:span><text:span text:style-name="T95">pagamento</text:span><text:span text:style-name="T96"><text:s/>dell’</text:span><text:span text:style-name="T97">iscrizione</text:span><text:span text:style-name="T98"><text:s/>all’anno<text:s/></text:span><text:span text:style-name="T99">scolastico 2021-2022 (</text:span><text:span text:style-name="T100">condizione essenziale per l’accoglimento della domanda</text:span><text:span text:style-name="T101">);</text:span></text:p>
        </text:list-item>
        <text:list-item>
          <text:p text:style-name="P102"><text:span text:style-name="T103">SOLO</text:span><text:span text:style-name="T104"><text:s/>per chi<text:s/></text:span><text:span text:style-name="T105">frequenta</text:span><text:span text:style-name="T106"><text:s/>la Scuola dell’Infanzia di Azzano San Paolo (gestita dalla Fondazione di Partecipazione Papa Giovanni XXIII):<text:s/></text:span></text:p>
          <text:list text:continue-numbering="true">
            <text:list-item>
              <text:list>
                <text:list-item>
                  <text:p text:style-name="P107"><text:span text:style-name="T108">modulo di autorizzazione a versare il contr</text:span><text:span text:style-name="T109">ibuto alla scuola stessa (</text:span><text:span text:style-name="T110">vedi allegato</text:span><text:span text:style-name="T111">)</text:span></text:p>
                </text:list-item>
              </text:list>
            </text:list-item>
          </text:list>
        </text:list-item>
        <text:list-item>
          <text:p text:style-name="P112"><text:span text:style-name="T113">SOLO</text:span><text:span text:style-name="T114"><text:s/>per chi<text:s/></text:span><text:span text:style-name="T115">NON frequenta</text:span><text:span text:style-name="T116"><text:s/>la Scuola dell’Infanzia di Azzano San Paolo (gestita dalla Fondazione di Partecipazione Papa Giovanni XXIII):<text:s/></text:span></text:p>
          <text:list text:continue-numbering="true">
            <text:list-item>
              <text:list>
                <text:list-item>
                  <text:p text:style-name="P117"><text:span text:style-name="T118">copia di un documento bancario da cui si evince il proprio<text:s/></text:span><text:span text:style-name="T119">codice IBAN,<text:s/></text:span><text:span text:style-name="T120">neces</text:span><text:span text:style-name="T121">sario all’Amministrazione comunale per erogare il contributo a seguito di rendicontazione di quanto pagato.</text:span></text:p>
                </text:list-item>
              </text:list>
            </text:list-item>
          </text:list>
        </text:list-item>
      </text:list>
      <text:p text:style-name="P122"/>
      <text:p text:style-name="P123">Data<text:tab/><text:tab/><text:s text:c="15"/>Firma<text:tab/></text:p>
      <text:p text:style-name="P124"><text:bookmark-start text:name="_GoBack"/><text:bookmark-end text:name="_GoBack"/></text:p>
      <text:p text:style-name="P125">Si informa che le domande si accolgono fino al<text:s/></text:p>
      <text:p text:style-name="P126">31-08-2021</text:p>
      <text:p text:style-name="P127"/>
      <text:p text:style-name="P128"/>
      <text:p text:style-name="P129"><text:span text:style-name="T130">AUTORIZZAZIONE AL TRATTAMENTO DEI DATI PERSONALI e ALLA<text:s/></text:span><text:span text:style-name="T131">TRASMISSIONE DEGLI STESSI</text:span><text:span text:style-name="T132">:</text:span></text:p>
      <text:p text:style-name="P133"><text:span text:style-name="T134">Il/La sottoscritto/a debitamente informato ai sensi di legge, fornisce il proprio consenso al Comune di Azzano San Paolo a trattare, conservare e trasmettere agli uffici preposti, i dati personali acquisiti in applicazione del D.</text:span><text:span text:style-name="T135">Lgs. n.196 del 30/06/2003 e del Regolamento UE/2016/679 (</text:span><text:span text:style-name="T136">Tutela dei dati personali</text:span><text:span text:style-name="T137">)<text:s/></text:span></text:p>
      <text:p text:style-name="P138"/>
      <text:p text:style-name="P139">Data<text:s/><text:tab/><text:tab/><text:s text:c="7"/>Firma<text:tab/><text:tab/></text:p>
      <text:p text:style-name="P140"/>
      <text:p text:style-name="P147"><text:tab/>All’Amministrazione comunale</text:p>
      <text:p text:style-name="P148"><text:tab/>di Azzano San Paolo (BG)</text:p>
      <text:p text:style-name="P149"><text:tab/>SETTORE SERVIZI SOCIALI<text:s/></text:p>
      <text:p text:style-name="P150"><text:span text:style-name="T151">CONSEGNARE via email</text:span><text:span text:style-name="T152"><text:s/>a:</text:span><text:span text:style-name="T153"><text:tab/></text:span><text:span text:style-name="T154">servizi.sociali@comune.azzanosanpaolo.bg.it</text:span></text:p>
      <text:p text:style-name="P155"/>
      <text:p text:style-name="P156"/>
      <text:p text:style-name="P157"><text:span text:style-name="T158">OGGETTO: <text:s/></text:span><text:span text:style-name="T159"><text:tab/>Contributo annuale frequenza a.s. 2021-2022 alla Sez.Primavera della “Fondazione di Partecipazione Papa Giovanni XXIII” di Azzano S. Paolo</text:span><text:span text:style-name="T160"><text:line-break/></text:span><text:span text:style-name="T161">da riconoscere direttamente al gestore del servizio<text:s/></text:span><text:span text:style-name="T162">(rif.<text:s/></text:span><text:span text:style-name="T163">DGC ***/2021)<text:s/></text:span></text:p>
      <text:p text:style-name="Normale"/>
      <text:p text:style-name="Normale"/>
      <text:h text:style-name="P164" text:outline-level="3">Il/La sottoscritto/a:</text:h>
      <text:p text:style-name="P165">Cognome<text:s/><text:tab/><text:tab/><text:s/>Nome<text:s/><text:tab/></text:p>
      <text:p text:style-name="P166">Codice fiscale<text:tab/><text:tab/></text:p>
      <text:p text:style-name="P167">Residente in<text:s/><text:tab/><text:tab/></text:p>
      <text:p text:style-name="P168">Via/Piazza<text:s/><text:tab/><text:tab/><text:s/>Nr.<text:s/><text:tab/></text:p>
      <text:p text:style-name="P169">Telefono<text:tab/><text:tab/><text:s text:c="2"/>email<text:s/><text:tab/></text:p>
      <text:p text:style-name="P170">in qualità di<text:tab/><text:tab/>del minore<text:tab/></text:p>
      <text:h text:style-name="P171" text:outline-level="6">AUTORIZZA</text:h>
      <text:p text:style-name="P172"><text:span text:style-name="T173">l’Amministrazione Comunale di Azzano San Paolo ad erogare l’importo del contributo<text:s/></text:span><text:span text:style-name="T174">annuale a lui/lei spettante, direttamente alla</text:span><text:span text:style-name="T175"><text:s/></text:span><text:span text:style-name="T176">Fondazione di Partecipazione Papa Giovanni XXIII di Azzano San Paolo</text:span><text:span text:style-name="T177">, la quale provvederà a ridurre l’importo delle rette mensili a partire da quella di ottobre 2021.</text:span></text:p>
      <text:p text:style-name="P178">Data<text:tab/><text:tab/><text:tab/>Firma<text:tab/><text:s/></text:p>
      <text:p text:style-name="P179"/>
      <text:p text:style-name="P180"><text:span text:style-name="T181">AUTORIZZAZIONE AL<text:s/></text:span><text:span text:style-name="T182">TRATTAMENTO DEI DATI PERSONALI e ALLA TRASMISSIONE DEGLI STESSI</text:span><text:span text:style-name="T183">:</text:span></text:p>
      <text:p text:style-name="P184"><text:span text:style-name="T185">Il/La sottoscritto/a debitamente informato ai sensi di legge, fornisce il proprio consenso al Comune di Azzano San Paolo a trattare, conservare e trasmettere agli uffici preposti, i dati pers</text:span><text:span text:style-name="T186">onali acquisiti in applicazione del D.Lgs. n.196 del 30/06/2003 e del Regolamento UE/2016/679 (</text:span><text:span text:style-name="T187">Tutela dei dati personali</text:span><text:span text:style-name="T188">)<text:s/></text:span></text:p>
      <text:p text:style-name="P189">Data<text:tab/><text:tab/><text:tab/>Firma<text:tab/><text:s/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09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="0in" style:shadow="none"/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09in"/>
      </style:footer-style>
    </style:page-layout>
    <style:style style:name="P141" style:parent-style-name="Intestazione" style:family="paragraph">
      <style:paragraph-properties fo:border-top="none" fo:border-left="none" fo:border-bottom="0.0069in solid #000000" fo:border-right="none" fo:padding="0in" style:shadow="none" fo:text-align="end"/>
    </style:style>
    <style:style style:name="T142" style:parent-style-name="Car.predefinitoparagrafo" style:family="text">
      <style:text-properties style:font-name="Calibri" style:font-name-complex="Calibri" fo:font-size="9pt" style:font-size-asian="9pt" style:font-size-complex="8pt"/>
    </style:style>
    <style:style style:name="P143" style:parent-style-name="Pièdipagina" style:family="paragraph">
      <style:paragraph-properties fo:border-top="0.0069in solid #0070C0" fo:border-left="none" fo:border-bottom="none" fo:border-right="none" fo:padding="0in" style:shadow="none"/>
    </style:style>
    <style:style style:name="T144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6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ver. giugno 2021</text:span><text:span text:style-name="T4"><text:s/>- ISTANZA di riduzione della retta annuale della Sez.Primavera</text:span><text:span text:style-name="T5"><text:tab/>Pag.<text:s/></text:span><text:span text:style-name="T6"><text:page-number text:fixed="false">1</text:page-number></text:span><text:span text:style-name="T7">/2</text:span></text:p>
      </style:footer>
    </style:master-page>
    <style:master-page style:name="MP1" style:page-layout-name="PL1">
      <style:header>
        <text:p text:style-name="P141"><text:span text:style-name="T142">Allegato “Autorizzazione versamento contributo al gestore del servizio per l’infanzia”</text:span></text:p>
      </style:header>
      <style:footer>
        <text:p text:style-name="P143"><text:span text:style-name="T144">ver. giugno 2021</text:span><text:span text:style-name="T145"><text:s/>- Allegato “Autorizzazione versamento contributo al gestore del servizio per l’infanzia”</text:span><text:span text:style-name="T146"><text:tab/>Pag.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zi Sociali</meta:initial-creator>
    <dc:creator>Servizi Sociali</dc:creator>
    <meta:creation-date>2020-09-15T07:51:00Z</meta:creation-date>
    <dc:date>2021-06-14T13:58:00Z</dc:date>
    <meta:print-date>2021-05-20T12:39:00Z</meta:print-date>
    <meta:template xlink:href="Normal" xlink:type="simple"/>
    <meta:editing-cycles>14</meta:editing-cycles>
    <meta:editing-duration>PT3240S</meta:editing-duration>
    <meta:document-statistic meta:page-count="3" meta:paragraph-count="8" meta:word-count="611" meta:character-count="4087" meta:row-count="29" meta:non-whitespace-character-count="3484"/>
  </office:meta>
</office:document-meta>
</file>