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7409in"/>
        </style:tab-stops>
      </style:paragraph-properties>
      <style:text-properties style:font-name="Calibri" fo:font-weight="bold" style:font-weight-asian="bold" style:font-weight-complex="bold"/>
    </style:style>
    <style:style style:name="P9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weight="bold" style:font-weight-asian="bold" style:font-weight-complex="bold"/>
    </style:style>
    <style:style style:name="P10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Titolo1" style:family="paragraph">
      <style:text-properties style:font-name="Calibri" fo:font-size="11pt" style:font-size-asian="11pt" style:font-size-complex="11pt"/>
    </style:style>
    <style:style style:name="P18" style:parent-style-name="Titolo3" style:family="paragraph">
      <style:paragraph-properties fo:line-height="100%"/>
    </style:style>
    <style:style style:name="T19" style:parent-style-name="Car.predefinitoparagrafo" style:family="text">
      <style:text-properties style:font-name="Calibri" fo:font-size="10pt" style:font-size-asian="10pt" style:font-size-complex="10pt"/>
    </style:style>
    <style:style style:name="T20" style:parent-style-name="Car.predefinitoparagrafo" style:family="text">
      <style:text-properties style:font-name="Calibri" fo:font-size="10pt" style:font-size-asian="10pt" style:font-size-complex="10pt"/>
    </style:style>
    <style:style style:name="P21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2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3.704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3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4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5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6" style:parent-style-name="Titolo3" style:family="paragraph">
      <style:paragraph-properties fo:line-height="100%"/>
      <style:text-properties style:font-name="Calibri" fo:font-size="10pt" style:font-size-asian="10pt" style:font-size-complex="10pt"/>
    </style:style>
    <style:style style:name="P27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8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2.4611in"/>
          <style:tab-stop style:type="right" style:position="3.6652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9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30" style:parent-style-name="Titolo6" style:family="paragraph">
      <style:paragraph-properties fo:margin-bottom="0.0833in"/>
      <style:text-properties style:font-name="Calibri" style:font-name-complex="Calibri" fo:letter-spacing="0.1388in" fo:font-size="14pt" style:font-size-asian="14pt"/>
    </style:style>
    <style:style style:name="P31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35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P36" style:parent-style-name="Titolo6" style:family="paragraph">
      <style:paragraph-properties fo:margin-top="0.0833in" fo:margin-bottom="0.0833in"/>
    </style:style>
    <style:style style:name="T37" style:parent-style-name="Car.predefinitoparagrafo" style:family="text">
      <style:text-properties style:font-name="Calibri" style:font-name-complex="Calibri" fo:letter-spacing="0.1388in" fo:font-size="14pt" style:font-size-asian="14pt"/>
    </style:style>
    <style:style style:name="P38" style:parent-style-name="Paragrafoelenco" style:family="paragraph">
      <style:paragraph-properties fo:text-align="justify" fo:margin-left="0.243in">
        <style:tab-stops/>
      </style:paragraph-properties>
    </style:style>
    <style:style style:name="T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3" style:parent-style-name="Paragrafoelenco" style:family="paragraph">
      <style:paragraph-properties fo:text-align="justify" fo:margin-left="0.243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9" style:parent-style-name="Paragrafoelenco" style:family="paragraph">
      <style:paragraph-properties fo:text-align="justify" fo:margin-left="0.243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4" style:parent-style-name="Paragrafoelenco" style:family="paragraph">
      <style:paragraph-properties fo:text-align="justify" fo:margin-left="0.243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6" style:parent-style-name="Normale" style:family="paragraph">
      <style:paragraph-properties fo:text-align="justify" fo:margin-left="-0.0069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letter-spacing="0.0416in" fo:font-size="9pt" style:font-size-asian="9pt" style:font-size-complex="8pt"/>
    </style:style>
    <style:style style:name="T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" style:parent-style-name="Car.predefinitoparagraf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olumn69" style:family="table-column">
      <style:table-column-properties style:column-width="4.5277in"/>
    </style:style>
    <style:style style:name="TableColumn70" style:family="table-column">
      <style:table-column-properties style:column-width="1.0784in"/>
    </style:style>
    <style:style style:name="Table68" style:family="table">
      <style:table-properties style:width="5.6062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7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8" style:parent-style-name="Normale" style:family="paragraph">
      <style:paragraph-properties fo:line-height="150%" fo:margin-left="0.6895in" fo:margin-right="-0.0006in">
        <style:tab-stops>
          <style:tab-stop style:type="left" style:leader-style="solid" style:leader-text="_" style:position="1.9687in"/>
          <style:tab-stop style:type="left" style:position="2.8541in"/>
          <style:tab-stop style:type="right" style:leader-style="solid" style:leader-text="_" style:position="5.2166in"/>
        </style:tab-stops>
      </style:paragraph-properties>
      <style:text-properties style:font-name="Calibri" style:font-name-complex="Arial" fo:font-size="11pt" style:font-size-asian="11pt" style:font-size-complex="6pt"/>
    </style:style>
    <style:style style:name="P99" style:parent-style-name="Normale" style:family="paragraph">
      <style:paragraph-properties fo:line-height="150%" fo:margin-left="0.6895in" fo:margin-right="-0.0006in">
        <style:tab-stops>
          <style:tab-stop style:type="left" style:leader-style="solid" style:leader-text="_" style:position="1.9687in"/>
          <style:tab-stop style:type="left" style:position="2.8541in"/>
          <style:tab-stop style:type="right" style:leader-style="solid" style:leader-text="_" style:position="5.2166in"/>
        </style:tab-stops>
      </style:paragraph-properties>
      <style:text-properties style:font-name="Calibri" style:font-name-complex="Arial" fo:font-size="11pt" style:font-size-asian="11pt" style:font-size-complex="6pt"/>
    </style:style>
    <style:style style:name="P10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background-color="#F2F2F2"/>
      <style:text-properties style:font-name="Calibri" style:font-name-complex="Calibri" fo:font-weight="bold" style:font-weight-asian="bold" style:font-weight-complex="bold" fo:letter-spacing="0.0277in" fo:font-size="9pt" style:font-size-asian="9pt" style:font-size-complex="8pt"/>
    </style:style>
    <style:style style:name="P101" style:parent-style-name="Normale" style:family="paragraph"/>
    <style:style style:name="T102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P103" style:parent-style-name="Paragrafoelenco" style:family="paragraph">
      <style:paragraph-properties fo:text-align="justify"/>
    </style:style>
    <style:style style:name="T104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T1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6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7pt"/>
    </style:style>
    <style:style style:name="T108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7pt"/>
    </style:style>
    <style:style style:name="T109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P110" style:parent-style-name="Normale" style:family="paragraph"/>
    <style:style style:name="T111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P112" style:parent-style-name="Normale" style:family="paragraph"/>
    <style:style style:name="T113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P114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Calibri" style:font-name-complex="Calibri" fo:font-size="8pt" style:font-size-asian="8pt" style:font-size-complex="6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117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118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6pt"/>
    </style:style>
    <style:style style:name="T119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P120" style:parent-style-name="Normale" style:family="paragraph">
      <style:paragraph-properties fo:line-height="150%" fo:margin-left="0.6895in" fo:margin-right="-0.0006in">
        <style:tab-stops>
          <style:tab-stop style:type="left" style:leader-style="solid" style:leader-text="_" style:position="1.9687in"/>
          <style:tab-stop style:type="left" style:position="2.8541in"/>
          <style:tab-stop style:type="right" style:leader-style="solid" style:leader-text="_" style:position="5.2166in"/>
        </style:tab-stops>
      </style:paragraph-properties>
      <style:text-properties style:font-name="Calibri" style:font-name-complex="Arial" fo:font-size="11pt" style:font-size-asian="11pt" style:font-size-complex="6pt"/>
    </style:style>
    <style:style style:name="P121" style:parent-style-name="Normale" style:family="paragraph">
      <style:paragraph-properties fo:text-align="end"/>
    </style:style>
    <style:style style:name="T122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123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124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125" style:parent-style-name="Car.predefinitoparagrafo" style:family="text">
      <style:text-properties style:font-name="Calibri" style:font-name-complex="Calibri" fo:font-size="8pt" style:font-size-asian="8pt" style:font-size-complex="6pt"/>
    </style:style>
  </office:automatic-styles>
  <office:body>
    <office:text text:use-soft-page-breaks="true">
      <text:p text:style-name="P1"><text:tab/>Al Comune di Azzano San Paolo (BG)</text:p>
      <text:p text:style-name="P9"><text:tab/>SETTORE SERVIZI SOCIALI<text:s/></text:p>
      <text:p text:style-name="P10"><text:tab/></text:p>
      <text:p text:style-name="P11"><text:span text:style-name="T12">OGGETTO:<text:s/></text:span><text:span text:style-name="T13"><text:tab/>Istanza<text:s/></text:span><text:span text:style-name="T14">VOUCHER a sostegno di un’Educazione alla salute fisica, riproduttiva e psicologica per ragazze “ADO” dai 13 ai 18 anni</text:span><text:span text:style-name="T15"><text:s/></text:span><text:span text:style-name="T16">(rif. DGC. 50/2022)<text:s/></text:span></text:p>
      <text:h text:style-name="P17" text:outline-level="1"/>
      <text:h text:style-name="P18" text:outline-level="3"><text:span text:style-name="T19">Il/La<text:s/></text:span><text:span text:style-name="T20">sottoscritto/a (genitore o beneficiaria già maggiorenne)</text:span></text:h>
      <text:p text:style-name="P21">Cognome<text:s/><text:tab/><text:tab/><text:s/>Nome<text:s/><text:tab/></text:p>
      <text:p text:style-name="P22">Codice fiscale<text:tab/><text:tab/></text:p>
      <text:p text:style-name="P23">Residente in<text:s/><text:tab/><text:tab/></text:p>
      <text:p text:style-name="P24">Via/Piazza<text:s/><text:tab/><text:tab/><text:s/>Nr.<text:s/><text:tab/></text:p>
      <text:p text:style-name="P25">Telefono<text:tab/><text:tab/><text:s/>email<text:s/><text:tab/></text:p>
      <text:h text:style-name="P26" text:outline-level="3">genitore della minore di età compresa tra i 13 e i 18 anni non compiuti</text:h>
      <text:p text:style-name="P27">Cognome<text:s/><text:tab/><text:tab/><text:s/>Nome<text:s/><text:tab/></text:p>
      <text:p text:style-name="P28">Nata il<text:s/><text:tab/><text:tab/><text:tab/>luogo di nascita<text:s/><text:tab/></text:p>
      <text:p text:style-name="P29">Codice fiscale<text:tab/><text:tab/></text:p>
      <text:h text:style-name="P30" text:outline-level="6">CHIEDE</text:h>
      <text:p text:style-name="P31">l’erogazione del voucher di cui sopra<text:s/></text:p>
      <text:p text:style-name="P32">del valore massimo di euro 35,00<text:s/></text:p>
      <text:p text:style-name="P33"><text:span text:style-name="T34">A tal fine, visti i criteri individuati e approvati con la D.G.C. 50/2022, avvalendosi della facoltà concessa dall'art. 46 del<text:s/></text:span><text:span text:style-name="T35">D.P.R.28/12/2000 n. 445 e consapevole delle sanzioni penali previste dall’art. 76 del citato D.P.R per le ipotesi di falsità in atti e di dichiarazioni mendaci, sotto la propria responsabilità</text:span></text:p>
      <text:h text:style-name="P36" text:outline-level="6"><text:span text:style-name="T37">DICHIARA</text:span></text:h>
      <text:list text:style-name="LFO1" text:continue-numbering="true">
        <text:list-item>
          <text:p text:style-name="P38"><text:span text:style-name="T39">che sia il sottoscritto che la minore a beneficio dell</text:span><text:span text:style-name="T40">a quale si chiede il voucher<text:s/></text:span><text:span text:style-name="T41">sono residenti</text:span><text:span text:style-name="T42"><text:s/>(idem se maggiorenne)<text:s/></text:span></text:p>
        </text:list-item>
        <text:list-item>
          <text:p text:style-name="P43"><text:span text:style-name="T44">di essere a conoscenza che il voucher è pari al 50% del costo sostenuto per un valore<text:s/></text:span><text:span text:style-name="T45">massimo</text:span><text:span text:style-name="T46"><text:s/>di<text:s/></text:span><text:span text:style-name="T47">euro 35,00</text:span><text:span text:style-name="T48">;</text:span></text:p>
        </text:list-item>
        <text:list-item>
          <text:p text:style-name="P49"><text:span text:style-name="T50">di essere a conoscenza che il voucher può essere richiesto<text:s/></text:span><text:span text:style-name="T51">una sola volta</text:span><text:span text:style-name="T52"><text:s/>nel co</text:span><text:span text:style-name="T53">rso dell’anno e per la medesima persona;</text:span></text:p>
        </text:list-item>
        <text:list-item>
          <text:p text:style-name="P54"><text:span text:style-name="T55">di essere a conoscenza che la misura economica ricevuta sarà rendicontata sul portale SIUSS gestito da INPS;</text:span></text:p>
        </text:list-item>
      </text:list>
      <text:p text:style-name="P56"><text:span text:style-name="T57">DICHIARA INOLTRE:<text:s/></text:span><text:span text:style-name="T58">(</text:span><text:span text:style-name="T59">barrare la casella corretta</text:span><text:span text:style-name="T60">)</text:span></text:p>
      <text:list text:style-name="LFO2" text:continue-numbering="true">
        <text:list-item>
          <text:p text:style-name="P61">di essere cittadino/a italiano/a;</text:p>
        </text:list-item>
        <text:list-item>
          <text:p text:style-name="P62">oppure di essere cittadino/a comunitario/a;</text:p>
        </text:list-item>
        <text:list-item>
          <text:p text:style-name="P63"><text:span text:style-name="T64">oppure di essere cittadino extracomunitario in possesso di titolo di soggiorno in corso di validità (</text:span><text:span text:style-name="T65">di durata non inferiore ad un anno</text:span><text:span text:style-name="T66">);</text:span>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escrizione del servizio usufruito</text:p>
          </table:table-cell>
          <table:table-cell table:style-name="TableCell74">
            <text:p text:style-name="P75">Totale spes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otale complessivo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Data<text:s/><text:tab/><text:tab/>Firma<text:s/><text:tab/></text:p>
      <text:p text:style-name="P99"/>
      <text:p text:style-name="P100">Alla presente dichiarazione si allegano:</text:p>
      <text:list text:style-name="LFO3" text:continue-numbering="true">
        <text:list-item>
          <text:p text:style-name="P101"><text:span text:style-name="T102">copia carta d’identità del richiedente;</text:span></text:p>
        </text:list-item>
        <text:list-item>
          <text:p text:style-name="P103"><text:span text:style-name="T104">per persone extracomunitarie:</text:span><text:span text:style-name="T105"><text:s/>copia del titolo di soggiorno in corso di validità (</text:span><text:span text:style-name="T106">di durata non inferiore ad un anno,<text:s/></text:span><text:span text:style-name="T107">come previsto dall’art.41 D.Lgs 25/07/98 n.286 e</text:span><text:span text:style-name="T108"><text:s/>ss.mm.ii.</text:span><text:span text:style-name="T109">);</text:span></text:p>
        </text:list-item>
        <text:list-item>
          <text:p text:style-name="P110"><text:span text:style-name="T111">fotocopia della fattura/ricevuta fiscale della visita specialistica</text:span></text:p>
        </text:list-item>
        <text:list-item>
          <text:p text:style-name="P112"><text:span text:style-name="T113">IBAN intestato al richiedente (estratto da un documento bancario: es. intestazione del conto corrente).</text:span></text:p>
        </text:list-item>
      </text:list>
      <text:p text:style-name="P114"/>
      <text:p text:style-name="P115"><text:span text:style-name="T116">Il/La sottoscritto/a debitamente informato ai sensi di legge, f</text:span><text:span text:style-name="T117">ornisce il proprio consenso al Comune di Azzano San Paolo a trattare, conservare e trasmettere agli uffici preposti, i dati personali acquisiti in applicazione del D.Lgs. n.196 del 30/06/2003 e del Regolamento UE/2016/679 (</text:span><text:span text:style-name="T118">Tutela dei dati personali</text:span><text:span text:style-name="T119">)<text:s/></text:span></text:p>
      <text:p text:style-name="P120">Data<text:s/><text:tab/><text:tab/>Firma<text:s/><text:tab/></text:p>
      <text:p text:style-name="P121"><text:span text:style-name="T122">Pag.<text:s/></text:span><text:span text:style-name="T123"><text:page-number text:fixed="false">1</text:page-number></text:span><text:span text:style-name="T124">/</text:span><text:span text:style-name="T125"><text:page-count>1</text:page-count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 fo:line-height="0.1527in" fo:margin-right="0.068in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="0in" style:shadow="none" fo:text-align="center"/>
      <style:text-properties fo:font-size="18pt" style:font-size-asian="1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812in"/>
      </style:footer-style>
    </style:page-layout>
    <style:style style:name="T2" style:parent-style-name="Car.predefinitoparagrafo" style:family="text">
      <style:text-properties style:font-name="Calibri" style:font-name-complex="Calibri" style:font-style-complex="italic" fo:font-size="8pt" style:font-size-asian="8pt" style:font-size-complex="8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style:font-style-complex="italic" fo:font-size="8pt" style:font-size-asian="8pt" style:font-size-complex="8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Intestazione"><text:span text:style-name="T2">(mod: V</text:span><text:span text:style-name="T3">_ado13-18_2022</text:span><text:span text:style-name="T4">)</text:span></text:p>
        <text:p text:style-name="P5"><text:span text:style-name="T6">da consegnare esclusivamente via email a</text:span><text:span text:style-name="T7"><text:s/></text:span><text:span text:style-name="T8">servizi.sociali@comune.azzanosanpaolo.bg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’Amministrazione Comunale</dc:title>
    <meta:initial-creator>roccog</meta:initial-creator>
    <dc:creator>Servizi Sociali</dc:creator>
    <meta:creation-date>2021-01-07T13:10:00Z</meta:creation-date>
    <dc:date>2022-04-04T10:09:00Z</dc:date>
    <meta:print-date>2022-04-04T10:09:00Z</meta:print-date>
    <meta:template xlink:href="Normal" xlink:type="simple"/>
    <meta:editing-cycles>27</meta:editing-cycles>
    <meta:editing-duration>PT5280S</meta:editing-duration>
    <meta:document-statistic meta:page-count="1" meta:paragraph-count="5" meta:word-count="378" meta:character-count="2532" meta:row-count="17" meta:non-whitespace-character-count="2159"/>
  </office:meta>
</office:document-meta>
</file>